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47in" fo:margin-left="0.0826in">
        <style:tab-stops>
          <style:tab-stop style:type="left" style:position="3.3381in"/>
        </style:tab-stops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font-size="8pt" style:font-size-asian="8pt"/>
    </style:style>
    <style:style style:name="P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" style:parent-style-name="Standard" style:family="paragraph">
      <style:paragraph-properties style:line-height-at-least="0.1388in" fo:margin-left="2.0777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" style:parent-style-name="Standard" style:family="paragraph">
      <style:paragraph-properties fo:margin-top="0.0444in" fo:line-height="107%" fo:margin-left="0.5805in" fo:margin-right="0.6208in" fo:text-indent="0.102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" style:parent-style-name="Standard" style:family="paragraph">
      <style:paragraph-properties fo:text-align="center" fo:margin-top="0.068in" fo:line-height="120%" fo:margin-left="2.9868in" fo:margin-right="2.9715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T2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 fo:font-size="7.5pt" style:font-size-asian="7.5pt" style:font-size-complex="7.5pt"/>
    </style:style>
    <style:style style:name="T22" style:parent-style-name="Absatz-Standardschriftart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T2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in" fo:font-size="7.5pt" style:font-size-asian="7.5pt" style:font-size-complex="7.5pt"/>
    </style:style>
    <style:style style:name="T2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94in" fo:font-size="7.5pt" style:font-size-asian="7.5pt" style:font-size-complex="7.5pt"/>
    </style:style>
    <style:style style:name="T2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7.5pt" style:font-size-asian="7.5pt" style:font-size-complex="7.5pt"/>
    </style:style>
    <style:style style:name="T26" style:parent-style-name="Absatz-Standardschriftart" style:family="text"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P27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9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30" style:parent-style-name="Überschrift2" style:family="paragraph">
      <style:paragraph-properties fo:line-height="201%" fo:margin-right="2.7534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145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13in"/>
    </style:style>
    <style:style style:name="P35" style:parent-style-name="Textkörper" style:family="paragraph">
      <style:paragraph-properties fo:text-align="justify" fo:margin-top="0.0055in" fo:line-height="100%" fo:margin-right="2.077in"/>
    </style:style>
    <style:style style:name="T36" style:parent-style-name="Absatz-Standardschriftart" style:family="text">
      <style:text-properties fo:letter-spacing="0.0312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0.018in"/>
    </style:style>
    <style:style style:name="T40" style:parent-style-name="Absatz-Standardschriftart" style:family="text">
      <style:text-properties fo:letter-spacing="0.0256in"/>
    </style:style>
    <style:style style:name="T41" style:parent-style-name="Absatz-Standardschriftart" style:family="text">
      <style:text-properties fo:letter-spacing="0.0256in"/>
    </style:style>
    <style:style style:name="T42" style:parent-style-name="Absatz-Standardschriftart" style:family="text">
      <style:text-properties fo:letter-spacing="0.0256in"/>
    </style:style>
    <style:style style:name="T43" style:parent-style-name="Absatz-Standardschriftart" style:family="text">
      <style:text-properties fo:letter-spacing="0.0256in"/>
    </style:style>
    <style:style style:name="T44" style:parent-style-name="Absatz-Standardschriftart" style:family="text">
      <style:text-properties fo:letter-spacing="0.0256in"/>
    </style:style>
    <style:style style:name="T45" style:parent-style-name="Absatz-Standardschriftart" style:family="text">
      <style:text-properties fo:letter-spacing="0.0256in"/>
    </style:style>
    <style:style style:name="T46" style:parent-style-name="Absatz-Standardschriftart" style:family="text">
      <style:text-properties fo:letter-spacing="0.0256in"/>
    </style:style>
    <style:style style:name="T47" style:parent-style-name="Absatz-Standardschriftart" style:family="text">
      <style:text-properties fo:letter-spacing="0.0256in"/>
    </style:style>
    <style:style style:name="T48" style:parent-style-name="Absatz-Standardschriftart" style:family="text">
      <style:text-properties fo:letter-spacing="0.0111in"/>
    </style:style>
    <style:style style:name="T49" style:parent-style-name="Absatz-Standardschriftart" style:family="text">
      <style:text-properties fo:letter-spacing="0.0111in"/>
    </style:style>
    <style:style style:name="T50" style:parent-style-name="Absatz-Standardschriftart" style:family="text">
      <style:text-properties fo:letter-spacing="0.0111in"/>
    </style:style>
    <style:style style:name="T51" style:parent-style-name="Absatz-Standardschriftart" style:family="text">
      <style:text-properties fo:letter-spacing="0.0111in"/>
    </style:style>
    <style:style style:name="T52" style:parent-style-name="Absatz-Standardschriftart" style:family="text">
      <style:text-properties fo:letter-spacing="0.0111in"/>
    </style:style>
    <style:style style:name="T53" style:parent-style-name="Absatz-Standardschriftart" style:family="text">
      <style:text-properties fo:letter-spacing="0.0111in"/>
    </style:style>
    <style:style style:name="T54" style:parent-style-name="Absatz-Standardschriftart" style:family="text">
      <style:text-properties fo:letter-spacing="0.0111in"/>
    </style:style>
    <style:style style:name="T55" style:parent-style-name="Absatz-Standardschriftart" style:family="text">
      <style:text-properties fo:letter-spacing="0.0111in"/>
    </style:style>
    <style:style style:name="T56" style:parent-style-name="Absatz-Standardschriftart" style:family="text">
      <style:text-properties fo:letter-spacing="0.0111in"/>
    </style:style>
    <style:style style:name="T57" style:parent-style-name="Absatz-Standardschriftart" style:family="text">
      <style:text-properties fo:letter-spacing="0.0111in"/>
    </style:style>
    <style:style style:name="T58" style:parent-style-name="Absatz-Standardschriftart" style:family="text">
      <style:text-properties fo:letter-spacing="0.0111in"/>
    </style:style>
    <style:style style:name="T59" style:parent-style-name="Absatz-Standardschriftart" style:family="text">
      <style:text-properties fo:letter-spacing="0.0111in"/>
    </style:style>
    <style:style style:name="T60" style:parent-style-name="Absatz-Standardschriftart" style:family="text">
      <style:text-properties fo:letter-spacing="0.0111in"/>
    </style:style>
    <style:style style:name="T61" style:parent-style-name="Absatz-Standardschriftart" style:family="text">
      <style:text-properties fo:letter-spacing="0.0111in"/>
    </style:style>
    <style:style style:name="T62" style:parent-style-name="Absatz-Standardschriftart" style:family="text">
      <style:text-properties fo:letter-spacing="0.0111in"/>
    </style:style>
    <style:style style:name="T63" style:parent-style-name="Absatz-Standardschriftart" style:family="text">
      <style:text-properties fo:letter-spacing="0.0111in"/>
    </style:style>
    <style:style style:name="T64" style:parent-style-name="Absatz-Standardschriftart" style:family="text">
      <style:text-properties fo:letter-spacing="0.0111in"/>
    </style:style>
    <style:style style:name="T65" style:parent-style-name="Absatz-Standardschriftart" style:family="text">
      <style:text-properties fo:letter-spacing="0.0111in"/>
    </style:style>
    <style:style style:name="T66" style:parent-style-name="Absatz-Standardschriftart" style:family="text">
      <style:text-properties fo:letter-spacing="0.0111in"/>
    </style:style>
    <style:style style:name="T67" style:parent-style-name="Absatz-Standardschriftart" style:family="text">
      <style:text-properties fo:letter-spacing="0.0111in"/>
    </style:style>
    <style:style style:name="T68" style:parent-style-name="Absatz-Standardschriftart" style:family="text">
      <style:text-properties fo:letter-spacing="0.0062in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0.0062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0.0062in"/>
    </style:style>
    <style:style style:name="T73" style:parent-style-name="Absatz-Standardschriftart" style:family="text">
      <style:text-properties fo:letter-spacing="0.0062in"/>
    </style:style>
    <style:style style:name="T74" style:parent-style-name="Absatz-Standardschriftart" style:family="text">
      <style:text-properties fo:letter-spacing="0.0062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0.0062in"/>
    </style:style>
    <style:style style:name="T78" style:parent-style-name="Absatz-Standardschriftart" style:family="text">
      <style:text-properties fo:letter-spacing="0.0062in"/>
    </style:style>
    <style:style style:name="P79" style:parent-style-name="Überschrift2" style:family="paragraph">
      <style:paragraph-properties fo:line-height="100%" fo:margin-right="2.7534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145in"/>
    </style:style>
    <style:style style:name="T82" style:parent-style-name="Absatz-Standardschriftart" style:family="text">
      <style:text-properties fo:letter-spacing="-0.0006in"/>
    </style:style>
    <style:style style:name="P83" style:parent-style-name="Standard" style:family="paragraph">
      <style:paragraph-properties fo:text-align="justify" fo:margin-left="2.0888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8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86" style:parent-style-name="Überschrift2" style:family="paragraph">
      <style:paragraph-properties fo:text-align="justify" fo:margin-top="0.002in" fo:line-height="100%" fo:margin-right="2.0743in"/>
    </style:style>
    <style:style style:name="T87" style:parent-style-name="Absatz-Standardschriftart" style:family="text">
      <style:text-properties fo:font-weight="normal" style:font-weight-asian="normal" fo:letter-spacing="-0.0006in"/>
    </style:style>
    <style:style style:name="T88" style:parent-style-name="Absatz-Standardschriftart" style:family="text">
      <style:text-properties fo:font-weight="normal" style:font-weight-asian="normal" fo:letter-spacing="0.0312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0.0312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0.0062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0.0062in"/>
    </style:style>
    <style:style style:name="T98" style:parent-style-name="Absatz-Standardschriftart" style:family="text">
      <style:text-properties fo:letter-spacing="0.0173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0.0152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0.0152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0.0062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0.018in"/>
    </style:style>
    <style:style style:name="T117" style:parent-style-name="Absatz-Standardschriftart" style:family="text">
      <style:text-properties fo:letter-spacing="0.0069in"/>
    </style:style>
    <style:style style:name="T118" style:parent-style-name="Absatz-Standardschriftart" style:family="text">
      <style:text-properties fo:letter-spacing="0.0069in"/>
    </style:style>
    <style:style style:name="T119" style:parent-style-name="Absatz-Standardschriftart" style:family="text">
      <style:text-properties fo:letter-spacing="-0.0097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-0.0166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256in"/>
    </style:style>
    <style:style style:name="T127" style:parent-style-name="Absatz-Standardschriftart" style:family="text">
      <style:text-properties fo:letter-spacing="0.0256in"/>
    </style:style>
    <style:style style:name="T128" style:parent-style-name="Absatz-Standardschriftart" style:family="text">
      <style:text-properties fo:letter-spacing="0.0256in"/>
    </style:style>
    <style:style style:name="T129" style:parent-style-name="Absatz-Standardschriftart" style:family="text">
      <style:text-properties fo:letter-spacing="0.0256in"/>
    </style:style>
    <style:style style:name="T130" style:parent-style-name="Absatz-Standardschriftart" style:family="text">
      <style:text-properties fo:letter-spacing="-0.0013in"/>
    </style:style>
    <style:style style:name="P131" style:parent-style-name="Textkörper" style:family="paragraph">
      <style:paragraph-properties fo:text-align="justify" fo:line-height="100%" fo:margin-right="2.075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font-weight="bold" style:font-weight-asian="bold"/>
    </style:style>
    <style:style style:name="T139" style:parent-style-name="Absatz-Standardschriftart" style:family="text">
      <style:text-properties fo:font-weight="bold" style:font-weight-asian="bold" fo:letter-spacing="0.0097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font-weight="bold" style:font-weight-asian="bold"/>
    </style:style>
    <style:style style:name="T142" style:parent-style-name="Absatz-Standardschriftart" style:family="text">
      <style:text-properties fo:font-weight="bold" style:font-weight-asian="bold" fo:letter-spacing="0.0166in"/>
    </style:style>
    <style:style style:name="T143" style:parent-style-name="Absatz-Standardschriftart" style:family="text">
      <style:text-properties fo:letter-spacing="0.016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0.0201in"/>
    </style:style>
    <style:style style:name="P158" style:parent-style-name="Textkörper" style:family="paragraph">
      <style:paragraph-properties fo:text-align="justify" fo:line-height="100%" fo:margin-right="2.0798in"/>
    </style:style>
    <style:style style:name="T159" style:parent-style-name="Absatz-Standardschriftart" style:family="text">
      <style:text-properties fo:letter-spacing="0.0152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0.0152in"/>
    </style:style>
    <style:style style:name="T163" style:parent-style-name="Absatz-Standardschriftart" style:family="text">
      <style:text-properties fo:letter-spacing="0.0152in"/>
    </style:style>
    <style:style style:name="T164" style:parent-style-name="Absatz-Standardschriftart" style:family="text">
      <style:text-properties fo:letter-spacing="0.0152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0.0312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138in"/>
    </style:style>
    <style:style style:name="P172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173" style:parent-style-name="Textkörper" style:family="paragraph">
      <style:paragraph-properties fo:text-align="justify" fo:line-height="100%" fo:margin-right="2.0743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0.0201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0.0145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0.0215in"/>
    </style:style>
    <style:style style:name="T194" style:parent-style-name="Absatz-Standardschriftart" style:family="text">
      <style:text-properties fo:letter-spacing="0.0215in"/>
    </style:style>
    <style:style style:name="T195" style:parent-style-name="Absatz-Standardschriftart" style:family="text">
      <style:text-properties fo:letter-spacing="0.0215in"/>
    </style:style>
    <style:style style:name="T196" style:parent-style-name="Absatz-Standardschriftart" style:family="text">
      <style:text-properties fo:letter-spacing="0.0215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0.0215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0.0034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0.0187in"/>
    </style:style>
    <style:style style:name="P231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232" style:parent-style-name="Textkörper" style:family="paragraph">
      <style:paragraph-properties fo:text-align="justify"/>
    </style:style>
    <style:style style:name="P233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34" style:parent-style-name="Standard" style:family="paragraph">
      <style:paragraph-properties fo:text-align="justify" fo:margin-left="2.0888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36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23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38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23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40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241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P242" style:parent-style-name="Textkörper" style:family="paragraph">
      <style:paragraph-properties fo:text-align="justify" fo:margin-top="0.002in"/>
    </style:style>
    <style:style style:name="P243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44" style:parent-style-name="Standard" style:family="paragraph">
      <style:paragraph-properties fo:text-align="justify" fo:line-height="0.1458in" fo:margin-left="3.8069in" fo:margin-right="2.0736in" fo:text-indent="1.0291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46" style:parent-style-name="Absatz-Standardschriftart" style:family="text">
      <style:text-properties style:font-name="Times New Roman" fo:letter-spacing="-0.0006in"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-0.002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0.0215in" fo:font-size="10pt" style:font-size-asian="10pt"/>
    </style:style>
    <style:style style:name="T25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P256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257" style:parent-style-name="Standard" style:family="paragraph">
      <style:paragraph-properties style:line-height-at-least="0.0208in" fo:margin-left="2.0881in">
        <style:tab-stops/>
      </style:paragraph-properties>
    </style:style>
    <style:style style:name="T258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259" style:parent-style-name="Überschrift1" style:family="paragraph">
      <style:paragraph-properties fo:margin-top="0.0534in" fo:line-height="0.1458in" fo:margin-right="2.05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42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P270" style:parent-style-name="Standard" style:family="paragraph">
      <style:paragraph-properties fo:line-height="0.1458in" fo:margin-left="2.0888in" fo:margin-right="2.0534in">
        <style:tab-stops/>
      </style:paragraph-properties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-0.0006in"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-0.0006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-0.0006in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style:font-name="Times New Roman" fo:letter-spacing="-0.0006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-0.0006in" fo:font-size="10pt" style:font-size-asian="10pt"/>
    </style:style>
    <style:style style:name="T281" style:parent-style-name="Absatz-Standardschriftart" style:family="text">
      <style:text-properties style:font-name="Times New Roman" fo:letter-spacing="0.0243in" fo:font-size="10pt" style:font-size-asian="10pt"/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-0.0006in"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style:font-name="Times New Roman" fo:letter-spacing="-0.0006in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312in" fo:font-size="10pt" style:font-size-asian="10pt"/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P2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4" style:parent-style-name="Standard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305" style:parent-style-name="Standard" style:family="paragraph">
      <style:paragraph-properties fo:margin-left="0.0826in">
        <style:tab-stops>
          <style:tab-stop style:type="left" style:position="7.3875in"/>
        </style:tab-stops>
      </style:paragraph-properties>
    </style:style>
    <style:style style:name="T30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0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08" style:parent-style-name="Absatz-Standardschriftart" style:family="text">
      <style:text-properties style:font-name="Arial" fo:font-size="8pt" style:font-size-asian="8pt"/>
    </style:style>
    <style:style style:family="graphic" style:name="a6">
      <style:graphic-properties draw:fill="none" draw:stroke="solid" svg:stroke-width="0.01182in" svg:stroke-color="#eeeeee" svg:stroke-opacity="100%" draw:stroke-linejoin="round"/>
    </style:style>
    <style:style style:family="graphic" style:name="a0">
      <style:graphic-properties draw:fill="solid" draw:fill-color="#b8b8b8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2">
      <style:graphic-properties draw:fill="none" draw:stroke="solid" svg:stroke-width="0.03267in" svg:stroke-color="#000000" svg:stroke-opacity="100%" draw:stroke-linejoin="round"/>
    </style:style>
    <style:style style:family="graphic" style:name="a9">
      <style:graphic-properties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181in" svg:stroke-color="#999999" svg:stroke-opacity="100%" draw:stroke-linejoin="round"/>
    </style:style>
  </office:automatic-styles>
  <office:body>
    <office:text text:use-soft-page-breaks="true">
      <text:p text:style-name="P1"><text:span text:style-name="T2">26/02/2018</text:span><text:span text:style-name="T3"><text:tab/>Prefeitura Municipal de Naviraí</text:span></text:p>
      <text:p text:style-name="P4"/>
      <text:p text:style-name="P5"><text:span text:style-name="T6"><draw:g draw:name="Group 11" draw:id="id5" draw:style-name="a4" text:anchor-type="as-char"><svg:title/><svg:desc/><draw:custom-shape svg:x="0in" svg:y="0.00069in" svg:width="3.54375in" svg:height="0.43819in" draw:id="id0" draw:style-name="a0" draw:name="Freeform 18"><svg:title/><svg:desc/><draw:enhanced-geometry draw:type="non-primitive" svg:viewBox="0 0 5103 6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103"/><draw:equation draw:name="f2" draw:formula="631"/><draw:equation draw:name="f3" draw:formula="0 + 24"/><draw:equation draw:name="f4" draw:formula="0 + 5126"/><draw:equation draw:name="f5" draw:formula="630"/><draw:equation draw:name="f6" draw:formula="5102"/><draw:equation draw:name="f7" draw:formula="?f3 - 24"/><draw:equation draw:name="f8" draw:formula="?f4 - 24"/><draw:equation draw:name="f9" draw:formula="?f2 - ?f0"/><draw:equation draw:name="f10" draw:formula="?f1 - ?f0"/><draw:equation draw:name="f11" draw:formula="?f10 / 5103"/><draw:equation draw:name="f12" draw:formula="?f9 / 631"/><draw:equation draw:name="f13" draw:formula="?f7 * ?f10"/><draw:equation draw:name="f14" draw:formula="631 * ?f9"/><draw:equation draw:name="f15" draw:formula="?f8 * ?f10"/><draw:equation draw:name="f16" draw:formula="1 * ?f9"/><draw:equation draw:name="f17" draw:formula="?f13 / 5103"/><draw:equation draw:name="f18" draw:formula="?f14 / 631"/><draw:equation draw:name="f19" draw:formula="?f15 / 5103"/><draw:equation draw:name="f20" draw:formula="?f16 / 6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3.54375in" svg:height="0.03264in" draw:id="id1" draw:style-name="a1" draw:name="Freeform 16"><svg:title/><svg:desc/><draw:enhanced-geometry draw:type="non-primitive" svg:viewBox="0 0 5103 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03"/><draw:equation draw:name="f2" draw:formula="47"/><draw:equation draw:name="f3" draw:formula="0 + 24"/><draw:equation draw:name="f4" draw:formula="0 + 5126"/><draw:equation draw:name="f5" draw:formula="5102"/><draw:equation draw:name="f6" draw:formula="?f3 - 24"/><draw:equation draw:name="f7" draw:formula="?f4 - 24"/><draw:equation draw:name="f8" draw:formula="?f2 - ?f0"/><draw:equation draw:name="f9" draw:formula="?f1 - ?f0"/><draw:equation draw:name="f10" draw:formula="?f9 / 5103"/><draw:equation draw:name="f11" draw:formula="?f8 / 47"/><draw:equation draw:name="f12" draw:formula="?f6 * ?f9"/><draw:equation draw:name="f13" draw:formula="47 * ?f8"/><draw:equation draw:name="f14" draw:formula="?f7 * ?f9"/><draw:equation draw:name="f15" draw:formula="0 * ?f8"/><draw:equation draw:name="f16" draw:formula="?f12 / 5103"/><draw:equation draw:name="f17" draw:formula="?f13 / 47"/><draw:equation draw:name="f18" draw:formula="?f14 / 5103"/><draw:equation draw:name="f19" draw:formula="?f15 / 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2" draw:id="id4"><svg:title/><svg:desc/><draw:custom-shape svg:x="0in" svg:y="0.42292in" svg:width="3.54375in" svg:height="0.00139in" draw:id="id2" draw:style-name="a2" draw:name="Freeform 14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frame draw:id="id3" draw:style-name="a3" draw:name="Text Box 13" svg:x="0in" svg:y="0.01667in" svg:width="3.54375in" svg:height="0.40694in" style:rel-width="scale" style:rel-height="scale"><draw:text-box><text:p text:style-name="P7"><text:span text:style-name="T8">ESTADO</text:span><text:span text:style-name="T9"><text:s/>DE<text:s/></text:span><text:span text:style-name="T10">MATO</text:span><text:span text:style-name="T11"><text:s/>GROSSO DO SUL</text:span><text:span text:style-name="T12"><text:s/></text:span><text:span text:style-name="T13">PREFEITURA<text:s/></text:span><text:span text:style-name="T14">MUNICIPAL</text:span><text:span text:style-name="T15"><text:s/>DE<text:s/></text:span><text:span text:style-name="T16">NAVIRAÍ</text:span></text:p></draw:text-box><svg:title/><svg:desc/></draw:frame></draw:g></draw:g></text:span></text:p>
      <text:p text:style-name="P17"/>
      <text:p text:style-name="P18"/>
      <text:p text:style-name="P19"><text:span text:style-name="T20">CÂMARA<text:s/></text:span><text:span text:style-name="T21">MUNICIPAL</text:span><text:span text:style-name="T22"><text:s/>DE<text:s/></text:span><text:span text:style-name="T23">NAVIRAÍ</text:span><text:span text:style-name="T24"><text:s/></text:span><text:span text:style-name="T25">TOMADA</text:span><text:span text:style-name="T26"><text:s/>DE PREÇOS N° 002/2018</text:span></text:p>
      <text:p text:style-name="P27"/>
      <text:p text:style-name="P28"/>
      <text:p text:style-name="P29"/>
      <text:p text:style-name="P30">PROCESSO<text:s/><text:span text:style-name="T31">ADMINISTRATIVO</text:span><text:s/>N° 007/2018<text:span text:style-name="T32"><text:s/></text:span><text:span text:style-name="T33">AVISO</text:span><text:s/>DE<text:s/><text:span text:style-name="T34">LICITAÇÃO</text:span></text:p>
      <text:p text:style-name="P35">A<text:span text:style-name="T36"><text:s/></text:span>CÂMARA<text:s/><text:span text:style-name="T37">MUNICIPAL</text:span><text:s/>DE<text:s/><text:span text:style-name="T38">NAVIRAÍ</text:span><text:s/>torna público, para<text:span text:style-name="T39"><text:s/></text:span>conhecimento<text:span text:style-name="T40"><text:s/></text:span>dos<text:span text:style-name="T41"><text:s/></text:span>interessados,<text:span text:style-name="T42"><text:s/></text:span>que<text:span text:style-name="T43"><text:s/></text:span>fará<text:span text:style-name="T44"><text:s/></text:span>realizar<text:span text:style-name="T45"><text:s/></text:span>a<text:span text:style-name="T46"><text:s/></text:span>licitação<text:span text:style-name="T47"><text:s/></text:span>abaixo relacionada,<text:span text:style-name="T48"><text:s/></text:span>na<text:span text:style-name="T49"><text:s/></text:span>forma<text:span text:style-name="T50"><text:s/></text:span>de<text:span text:style-name="T51"><text:s/></text:span>execução<text:span text:style-name="T52"><text:s/></text:span>indireta,<text:span text:style-name="T53"><text:s/></text:span>observados<text:span text:style-name="T54"><text:s/></text:span>os<text:span text:style-name="T55"><text:s/></text:span>termos<text:span text:style-name="T56"><text:s/></text:span>da Lei<text:span text:style-name="T57"><text:s/></text:span>Federal<text:span text:style-name="T58"><text:s/></text:span>nº<text:span text:style-name="T59"><text:s/></text:span>8.666/93,<text:span text:style-name="T60"><text:s/></text:span>de<text:span text:style-name="T61"><text:s/></text:span>21<text:span text:style-name="T62"><text:s/></text:span>de<text:span text:style-name="T63"><text:s/></text:span>junho<text:span text:style-name="T64"><text:s/></text:span>de<text:span text:style-name="T65"><text:s/></text:span>1993,<text:span text:style-name="T66"><text:s/></text:span>Lei<text:span text:style-name="T67"><text:s/></text:span>Complementar n°<text:span text:style-name="T68"><text:s/></text:span>123/2006,<text:span text:style-name="T69"><text:s/></text:span>de<text:span text:style-name="T70"><text:s/></text:span>14<text:span text:style-name="T71"><text:s/></text:span>de<text:span text:style-name="T72"><text:s/></text:span>dezembro<text:span text:style-name="T73"><text:s/></text:span>de<text:span text:style-name="T74"><text:s/></text:span>2006,<text:span text:style-name="T75"><text:s/></text:span>alterações<text:span text:style-name="T76"><text:s/></text:span>posteriores,<text:span text:style-name="T77"><text:s/></text:span>e<text:span text:style-name="T78"><text:s/></text:span>de acordo com o disposto no Edital:</text:p>
      <text:p text:style-name="P79">PROCESSO<text:s/><text:span text:style-name="T80">ADMINISTRATIVO</text:span><text:s/>Nº 007/2018<text:span text:style-name="T81"><text:s/></text:span><text:span text:style-name="T82">TOMADA</text:span><text:s/>DE PREÇOS Nº 002/2018</text:p>
      <text:p text:style-name="P83"><text:span text:style-name="T84">TIPO:<text:s/></text:span><text:span text:style-name="T85">MENOR PREÇO GLOBAL</text:span></text:p>
      <text:p text:style-name="P86"><text:span text:style-name="T87">OBJETO:</text:span><text:span text:style-name="T88"><text:s/></text:span><text:span text:style-name="T89">CONTRATAÇÃO</text:span><text:s/>DE<text:span text:style-name="T90"><text:s/></text:span>EMPRESA ESPECIALIZADA<text:span text:style-name="T91"><text:s/></text:span>EM<text:span text:style-name="T92"><text:s/></text:span><text:span text:style-name="T93">LIMPEZA/LAVAGEM</text:span><text:span text:style-name="T94"><text:s/></text:span>INTERNA<text:span text:style-name="T95"><text:s/></text:span>E<text:span text:style-name="T96"><text:s/></text:span>EXTERNA<text:span text:style-name="T97"><text:s/></text:span>DE<text:span text:style-name="T98"><text:s/></text:span>VEÍCULOS,<text:span text:style-name="T99"><text:s/></text:span>DE<text:span text:style-name="T100"><text:s/></text:span>FORMA<text:span text:style-name="T101"><text:s/></text:span><text:span text:style-name="T102">PARCELADA,</text:span><text:span text:style-name="T103"><text:s/></text:span>COM<text:span text:style-name="T104"><text:s/></text:span><text:span text:style-name="T105">VISTAS</text:span><text:span text:style-name="T106"><text:s/></text:span>AO<text:span text:style-name="T107"><text:s/></text:span><text:span text:style-name="T108">ATENDIMENTO</text:span><text:span text:style-name="T109"><text:s/></text:span>DAS<text:span text:style-name="T110"><text:s/></text:span>NECESSIDADES<text:span text:style-name="T111"><text:s/></text:span>DA<text:span text:style-name="T112"><text:s/></text:span><text:span text:style-name="T113">FROTA</text:span><text:span text:style-name="T114"><text:s/></text:span><text:span text:style-name="T115">ATUAL</text:span><text:span text:style-name="T116"><text:s/></text:span>DA<text:span text:style-name="T117"><text:s/></text:span>CAMARA<text:span text:style-name="T118"><text:s/></text:span>MUNICI<text:span text:style-name="T119">P</text:span>AL<text:span text:style-name="T120"><text:s/></text:span>DE<text:span text:style-name="T121"><text:s/></text:span>N<text:span text:style-name="T122">A</text:span>VIRAÍ,<text:span text:style-name="T123"><text:s/></text:span>E<text:span text:style-name="T124"><text:s/></text:span>AOS<text:span text:style-name="T125"><text:s/></text:span>QUE EVENTUALMENTE<text:span text:style-name="T126"><text:s/></text:span>SUBSTITUÍREM<text:span text:style-name="T127"><text:s/></text:span>OS<text:span text:style-name="T128"><text:s/></text:span>MESMOS,<text:span text:style-name="T129"><text:s/></text:span>NO DECORRER DO<text:s/><text:span text:style-name="T130">CONTRATO.</text:span></text:p>
      <text:p text:style-name="P131">Recebimento<text:span text:style-name="T132"><text:s/></text:span>da<text:span text:style-name="T133"><text:s/></text:span>Documentação<text:span text:style-name="T134"><text:s/></text:span>e<text:span text:style-name="T135"><text:s/></text:span>Proposta:<text:span text:style-name="T136"><text:s/></text:span>Dia<text:span text:style-name="T137"><text:s/></text:span><text:span text:style-name="T138">07/03/2018</text:span><text:span text:style-name="T139"><text:s/></text:span>às<text:span text:style-name="T140"><text:s/></text:span><text:span text:style-name="T141">09:00 horas</text:span><text:span text:style-name="T142"><text:s/></text:span>e<text:span text:style-name="T143"><text:s/></text:span>o<text:span text:style-name="T144"><text:s/></text:span><text:span text:style-name="T145">início</text:span><text:span text:style-name="T146"><text:s/></text:span>da<text:span text:style-name="T147"><text:s/></text:span>abertura<text:span text:style-name="T148"><text:s/></text:span>dos<text:span text:style-name="T149"><text:s/></text:span>envelopes<text:span text:style-name="T150"><text:s/></text:span>se<text:span text:style-name="T151"><text:s/></text:span>dará<text:span text:style-name="T152"><text:s/></text:span>no<text:span text:style-name="T153"><text:s/></text:span><text:span text:style-name="T154">mesmo</text:span><text:span text:style-name="T155"><text:s/></text:span>dia<text:span text:style-name="T156"><text:s/></text:span>e<text:span text:style-name="T157"><text:s/></text:span>hora.</text:p>
      <text:p text:style-name="P158">O<text:span text:style-name="T159"><text:s/></text:span>Edital<text:span text:style-name="T160"><text:s/></text:span>estará<text:span text:style-name="T161"><text:s/></text:span>a<text:span text:style-name="T162"><text:s/></text:span>disposição<text:span text:style-name="T163"><text:s/></text:span>dos<text:span text:style-name="T164"><text:s/></text:span>interessados<text:span text:style-name="T165"><text:s/></text:span>na<text:span text:style-name="T166"><text:s/></text:span>sede<text:span text:style-name="T167"><text:s/></text:span>desta<text:span text:style-name="T168"><text:s/></text:span>Câmara, situada<text:span text:style-name="T169"><text:s/></text:span>na<text:s/><text:span text:style-name="T170">Avenida</text:span><text:s/>Bataguassú, 900, Centro, CEP<text:s/>79950-000,<text:span text:style-name="T171"><text:s/></text:span>Naviraí-MS.</text:p>
      <text:p text:style-name="P172"/>
      <text:p text:style-name="P173">Somente<text:span text:style-name="T174"><text:s/></text:span>poderão<text:span text:style-name="T175"><text:s/></text:span><text:span text:style-name="T176">apresentar</text:span><text:span text:style-name="T177"><text:s/></text:span>proposta<text:span text:style-name="T178"><text:s/></text:span>as<text:span text:style-name="T179"><text:s/></text:span>empresas<text:span text:style-name="T180"><text:s/></text:span>individuais<text:span text:style-name="T181"><text:s/></text:span>ou<text:span text:style-name="T182"><text:s/></text:span>sociais<text:span text:style-name="T183"><text:s/></text:span>especializadas<text:span text:style-name="T184"><text:s/></text:span>no<text:span text:style-name="T185"><text:s/></text:span>ramo<text:span text:style-name="T186"><text:s/></text:span>pertinente<text:span text:style-name="T187"><text:s/></text:span>ao<text:span text:style-name="T188"><text:s/></text:span>objeto<text:span text:style-name="T189"><text:s/></text:span>e<text:span text:style-name="T190"><text:s/></text:span>cadastradas<text:span text:style-name="T191"><text:s/></text:span>no Cadastro<text:span text:style-name="T192"><text:s/></text:span>de<text:span text:style-name="T193"><text:s/></text:span>Fornecedores<text:span text:style-name="T194"><text:s/></text:span>da<text:span text:style-name="T195"><text:s/></text:span>Câmara<text:span text:style-name="T196"><text:s/></text:span>Municipal<text:span text:style-name="T197"><text:s/></text:span>de<text:span text:style-name="T198"><text:s/></text:span>Naviraí<text:span text:style-name="T199"><text:s/></text:span>ou<text:span text:style-name="T200"><text:s/></text:span>que atenderem<text:span text:style-name="T201"><text:s/></text:span>a<text:span text:style-name="T202"><text:s/></text:span>todas<text:span text:style-name="T203"><text:s/></text:span>as<text:span text:style-name="T204"><text:s/></text:span>condições<text:span text:style-name="T205"><text:s/></text:span>exigidas<text:span text:style-name="T206"><text:s/></text:span>para<text:span text:style-name="T207"><text:s/></text:span>cadastramento,<text:span text:style-name="T208"><text:s/></text:span>que deverá<text:span text:style-name="T209"><text:s/></text:span>ser<text:span text:style-name="T210"><text:s/></text:span>efetuado<text:span text:style-name="T211"><text:s/></text:span>junto<text:span text:style-name="T212"><text:s/></text:span>a<text:span text:style-name="T213"><text:s/></text:span>esta<text:span text:style-name="T214"><text:s/></text:span>Câmara<text:span text:style-name="T215"><text:s/></text:span>Municipal<text:span text:style-name="T216"><text:s/></text:span>até<text:span text:style-name="T217"><text:s/></text:span>o<text:span text:style-name="T218"><text:s/></text:span>3º<text:span text:style-name="T219"><text:s/></text:span>(terceiro) dia<text:span text:style-name="T220"><text:s/></text:span><text:span text:style-name="T221">anterior</text:span><text:span text:style-name="T222"><text:s/></text:span>a<text:span text:style-name="T223"><text:s/></text:span>data<text:span text:style-name="T224"><text:s/></text:span>do<text:span text:style-name="T225"><text:s/></text:span>recebimento<text:span text:style-name="T226"><text:s/></text:span>das<text:span text:style-name="T227"><text:s/></text:span>propostas,<text:span text:style-name="T228"><text:s/></text:span>vedada<text:span text:style-name="T229"><text:s/></text:span>a<text:span text:style-name="T230"><text:s/></text:span>participação de consórcios ou grupos de firmas.</text:p>
      <text:p text:style-name="P231"/>
      <text:p text:style-name="P232">Naviraí-MS, 19 de fevereiro de 2018.</text:p>
      <text:p text:style-name="P233"/>
      <text:p text:style-name="P234"><text:span text:style-name="T235">KÁTIA</text:span><text:span text:style-name="T236"><text:s/></text:span><text:span text:style-name="T237">LÚCIA</text:span><text:span text:style-name="T238"><text:s/></text:span><text:span text:style-name="T239">MARTINS</text:span><text:span text:style-name="T240"><text:s/></text:span><text:span text:style-name="T241">TALON</text:span></text:p>
      <text:p text:style-name="P242">Presidente da Comissão Permanente de Licitação</text:p>
      <text:p text:style-name="P243"/>
      <text:p text:style-name="P244"><text:span text:style-name="T245">Publicado por:<text:s/></text:span><text:span text:style-name="T246">Anderson</text:span><text:span text:style-name="T247"><text:s/></text:span><text:span text:style-name="T248">Weriton</text:span><text:span text:style-name="T249"><text:s/></text:span><text:span text:style-name="T250">Brito</text:span><text:span text:style-name="T251"><text:s/>da<text:s/></text:span><text:span text:style-name="T252">Silva</text:span><text:span text:style-name="T253"><text:s/></text:span><text:span text:style-name="T254">Código Identificador:</text:span><text:span text:style-name="T255">394DAA7E</text:span></text:p>
      <text:p text:style-name="P256"/>
      <text:p text:style-name="P257"><text:span text:style-name="T258"><draw:g draw:name="Group 2" draw:id="id10" draw:style-name="a9" text:anchor-type="as-char"><svg:title/><svg:desc/><draw:custom-shape svg:x="0in" svg:y="0.00487in" svg:width="3.54375in" svg:height="0.00139in" draw:id="id6" draw:style-name="a5" draw:name="Freeform 10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0in" svg:y="0.01598in" svg:width="3.54375in" svg:height="0.00139in" draw:id="id7" draw:style-name="a6" draw:name="Freeform 8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3.53264in" svg:y="0in" svg:width="0.01111in" svg:height="0.02153in" draw:id="id8" draw:style-name="a7" draw:name="Freeform 6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5111"/><draw:equation draw:name="f4" draw:formula="0 + 5096"/><draw:equation draw:name="f5" draw:formula="15"/><draw:equation draw:name="f6" draw:formula="30"/><draw:equation draw:name="f7" draw:formula="?f3 - 5096"/><draw:equation draw:name="f8" draw:formula="?f4 - 5096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9" draw:style-name="a8" draw:name="Freeform 4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59"><text:span text:style-name="T260">Matéria publicada</text:span><text:s/>no<text:s/><text:span text:style-name="T261">Diário</text:span><text:s/><text:span text:style-name="T262">Oficial<text:s/></text:span>dos<text:s/><text:span text:style-name="T263">Municípios</text:span><text:s/>do<text:s/><text:span text:style-name="T264">Estado</text:span><text:span text:style-name="T265"><text:s/></text:span>do<text:s/><text:span text:style-name="T266">Mato</text:span><text:s/>Grosso do Sul no<text:s/><text:span text:style-name="T267">dia</text:span><text:s/><text:span text:style-name="T268">20/02/2018.</text:span><text:s/><text:span text:style-name="T269">Edição</text:span><text:s/>2040</text:p>
      <text:p text:style-name="P270"><text:span text:style-name="T271">A<text:s/></text:span><text:span text:style-name="T272">verificação</text:span><text:span text:style-name="T273"><text:s/>de<text:s/></text:span><text:span text:style-name="T274">autenticidade<text:s/></text:span><text:span text:style-name="T275">da</text:span><text:span text:style-name="T276"><text:s/>matéria<text:s/></text:span><text:span text:style-name="T277">pode</text:span><text:span text:style-name="T278"><text:s/></text:span><text:span text:style-name="T279">ser<text:s/></text:span><text:span text:style-name="T280">feita</text:span><text:span text:style-name="T281"><text:s/></text:span><text:span text:style-name="T282">informando</text:span><text:span text:style-name="T283"><text:s/>o<text:s/></text:span><text:span text:style-name="T284">código</text:span><text:span text:style-name="T285"><text:s/></text:span><text:span text:style-name="T286">identificador</text:span><text:span text:style-name="T287"><text:s/>no<text:s/></text:span><text:span text:style-name="T288">site:</text:span><text:a xlink:href="http://www.diariomunicipal.com.br/assomasul/" office:target-frame-name="_top" xlink:show="replace"><text:span text:style-name="T289"><text:s/></text:span><text:span text:style-name="T290">http://www.diariomunicipal.com.br/assomasul/</text:span></text:a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a xlink:href="http://www.diariomunicipal.com.br/assomasul/materia/394DAA7E" office:target-frame-name="_top" xlink:show="replace"><text:span text:style-name="T306">http://www.diariomunicipal.com.br/assomasul/materia/394DAA7E</text:span></text:a><text:span text:style-name="T307"><text:tab/></text:span><text:span text:style-name="T308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2.088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0888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888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666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18-02-26T20:21:00Z</meta:creation-date>
    <dc:date>2018-02-26T20:21:00Z</dc:date>
    <meta:template xlink:href="Normal" xlink:type="simple"/>
    <meta:editing-cycles>2</meta:editing-cycles>
    <meta:editing-duration>PT0S</meta:editing-duration>
    <meta:user-defined meta:name="Created" meta:value-type="date">2018-02-26T00:00:00Z</meta:user-defined>
    <meta:user-defined meta:name="LastSaved" meta:value-type="date">2018-02-26T00:00:00Z</meta:user-defined>
    <meta:document-statistic meta:page-count="1" meta:paragraph-count="4" meta:word-count="354" meta:character-count="2264" meta:row-count="15" meta:non-whitespace-character-count="1914"/>
  </office:meta>
</office:document-meta>
</file>